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81</text:p>
          </table:table-cell>
          <table:table-cell table:number-columns-repeated="4" table:style-name="ce10"/>
          <table:table-cell office:value-type="string" table:style-name="ce12">
            <text:p>0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7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7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7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7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7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7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7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7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7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17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7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17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7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7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7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7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7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7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7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7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7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7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7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7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7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7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7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7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7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7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7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7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7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7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5400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1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1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1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130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3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13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13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1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1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13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13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0000000:14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5:0000000:14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12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6826017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6826017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5:6826017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6945026:8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6945026:8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6987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number-columns-spanned="3" table:number-rows-spanned="1" table:style-name="ce2">
            <text:p>36:34:0607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EF4765D6C525268E0FC59A2602ECDAD054C5A997CC26F4A4EB372713FF6B483356999B16C5F160BE31C67261042FC223619EE90645D8C72857ED6A8CBA589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Герасимова Татьяна Михайловна</meta:initial-creator>
    <dc:creator>Пользователь</dc:creator>
    <meta:creation-date>2024-06-06T08:55:26Z</meta:creation-date>
    <dc:date>2024-06-06T08:55:37Z</dc:date>
  </office:meta>
</office:document-meta>
</file>